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4pt" officeooo:rsid="00198c4b" officeooo:paragraph-rsid="00198c4b" style:font-size-asian="14pt"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officeooo:paragraph-rsid="00198c4b" style:font-size-asian="14pt" style:font-size-complex="14pt"/>
    </style:style>
    <style:style style:name="P4" style:family="paragraph" style:parent-style-name="Standard">
      <style:text-properties fo:font-weight="bold" style:font-weight-asian="bold" style:font-weight-complex="bold"/>
    </style:style>
    <style:style style:name="T1" style:family="text">
      <style:text-properties officeooo:rsid="00198c4b"/>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Информация о ДДТТ за 11 месяцев 2024 год.</text:p>
      <text:p text:style-name="P2"/>
      <text:p text:style-name="P3"><text:span text:style-name="T1">М</text:span>инистерство образования и науки Нижегородской области направляет информацию о дорожно-транспортных происшествиях в регионе с участием несовершеннолетних за 11 месяцев 2024 г. </text:p>
      <text:p text:style-name="P3"/>
      <text:p text:style-name="P3">За указанный период на территории региона зарегистрировано увеличение на 9,3% (с 497 до 543) числа дорожно-транспортных происшествий с участием несовершеннолетних в возрасте до 16 лет, погибло шесть детей (-66,7%, с 18 до 6), число пострадавших увеличилось на 12,8% (с 545 до 615). </text:p>
      <text:p text:style-name="P3">Рост дорожно-транспортных происшествий допущен на территории 26 муниципальных и городских округов. Отмечается рост ДТП с участием несовершеннолетних в городских округах Нижний Новгород, Бор, Богородском и Шатковском муниципальных округах. </text:p>
      <text:p text:style-name="P3"/>
      <text:p text:style-name="P3">Наблюдается рост на 6% (с 184 до 195) числа дорожных происшествий с участием детей-пешеходов. Рост подобных ДТП прослеживается в округах: г. Нижний Новгород, г. Дзержинск, г. Саров, Богородский, Большеболдинский, Вадский, Вачский, Воротынский, Воскресенский, Дальнеконстантиновский, Дивеевский, Кстовский, Павловский, Семеновский, Сергачский, Шатковский. </text:p>
      <text:p text:style-name="P3"/>
      <text:p text:style-name="P3">При этом на 10,4% (с 67 до 74) увеличилось число автоаварий из-за неосторожного поведения пешеходов, в которых 1 ребенок погиб, 78 несовершеннолетних пострадали. </text:p>
      <text:p text:style-name="P3"/>
      <text:p text:style-name="P3">По итогам 11 месяцев 2024 г. зарегистрировано 44 дорожно-транспортных происшествия при нахождении детей на безопасных маршрутах «Дом-школа-дом». Наблюдается увеличение на 9,5% (с 199 до 218) числа аварий с участием детей-пассажиров. Рост подобных ДТП зафиксирован в округах: г. Нижний Новгород, г. Арзамас, г. Саров, г. Бор, г. Шахунья, г. Выкса, Богородском, Большемурашкинском, Вознесенском, Воскресенском, Городецком, Дивеевском, Княгининском, Краснобаковском, Краснооктябрьском, Лысковском, 2 Навашинском, Павловском, Пильнинском, Сергачском, Сокольском, Сосновском, Спасском, Тоншаевском, Шатковском. </text:p>
      <text:p text:style-name="P3"/>
      <text:p text:style-name="P3">Кроме того, в 33 автоавариях несовершеннолетние пассажиры получили травмы в результате нарушения требований к их перевозке. За истекший период произошло 56 ДТП с участием несовершеннолетних велосипедистов, в которых 1 ребенок погиб, 56 подростков получили травмы. </text:p>
      <text:p text:style-name="P3"/>
      <text:p text:style-name="P3">В отчетном периоде отмечен рост автоаварий с участием несовершеннолетних водителей на 20,3% (с 79 до 95 ДТП). Зарегистрировано 82 происшествия, в результате которых 1 ребенок погиб, 83 подростка получили травмы. Количество ДТП по неосторожности детей увеличилось на 21,1% (с 161 до 195), погибло 2 детей. Число пострадавших детей также увеличилось на 25,2% (с 163 до 204). </text:p>
      <text:p text:style-name="P3"><text:soft-page-break/>Рост подобных происшествий наблюдается в округах: г. Нижний Новгород, г. Дзержинск, г. Саров, г. Арзамас, г. Бор, г. Кулебаки, г. Чкаловск, Ардатовский, Балахнинский, Богородский, Большеболдинский, Вадский, Вачский, Воскресенский, Гагинский, Дивеевский, Краснобаковский, Кстовский, Лысковский, Навашинский, Павловский, Пильнинский, Семеновский, Сергачский, Уренский, Шатковский.</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06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8T09:14:08.033767577</meta:creation-date>
    <meta:print-date>2024-12-18T09:15:22.274165287</meta:print-date>
    <dc:date>2024-12-18T09:38:23.683500645</dc:date>
    <meta:editing-duration>PT5M23S</meta:editing-duration>
    <meta:editing-cycles>1</meta:editing-cycles>
    <meta:document-statistic meta:table-count="0" meta:image-count="0" meta:object-count="0" meta:page-count="2" meta:paragraph-count="10" meta:word-count="362" meta:character-count="2876" meta:non-whitespace-character-count="2516"/>
    <meta:generator>LibreOffice/7.3.7.2$Linux_X86_64 LibreOffice_project/30$Build-2</meta:generator>
  </office:meta>
</office:document-meta>
</file>